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top="0.102cm" fo:margin-bottom="0.102cm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end" style:justify-single-word="false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….......................................................</text:p>
      <text:p text:style-name="P2"><text:s text:c="5"/>(miejscowość, dnia) <text:s text:c="6"/><text:tab/></text:p>
      <text:p text:style-name="P14">…..........................................................</text:p>
      <text:p text:style-name="P1">(imię i nazwisko lub nazwa firmy) </text:p>
      <text:p text:style-name="P1"/>
      <text:p text:style-name="P14">…..........................................................</text:p>
      <text:p text:style-name="P1">(ulica)</text:p>
      <text:p text:style-name="P1"/>
      <text:p text:style-name="P14">…..........................................................</text:p>
      <text:p text:style-name="P1">(kod, miejscowość) </text:p>
      <text:p text:style-name="P1"/>
      <text:p text:style-name="P14">…..........................................................</text:p>
      <text:p text:style-name="P1">(telefon kontaktowy)</text:p>
      <text:p text:style-name="P5">Zarząd Dróg Powiatowych w Trzebnicy</text:p>
      <text:p text:style-name="P5">ul. Łączna 1c</text:p>
      <text:p text:style-name="P6">55-100 Trzebnica</text:p>
      <text:p text:style-name="P6"/>
      <text:p text:style-name="P7">WNIOSEK</text:p>
      <text:p text:style-name="P8"/>
      <text:p text:style-name="P9">Wnoszę o wydanie zgody na budowę / przebudowę*) zjazdu z drogi powiatowej Nr …............... w miejscowości ................................................. do nieruchomości / pól uprawnych*). Oświadczam, że jestem właścicielem, użytkownikiem wieczystym, użytkownikiem, zarządcą, dzierżawcą przedmiotowej nieruchomości*). </text:p>
      <text:p text:style-name="P9">Nieruchomość ta jest wykorzystywana na cele …............................................................................ Po wybudowaniu / przebudowie*) zjazdu sposób wykorzystywania nieruchomości nie ulegnie zmianie / ulegnie zmianie*) polegającej na …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 Wykonawca robót budowlanych będzie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</text:p>
      <text:p text:style-name="P18"><text:span text:style-name="T1">(wykazać firmę lub zaznaczyć, że roboty wykonywane będą własnymi siłami)</text:span> </text:p>
      <text:p text:style-name="P16">Okres zajęcia pasa drogowego planuje się:</text:p>
      <text:p text:style-name="P9">od dnia …............................... do dnia ….........................................</text:p>
      <text:p text:style-name="P9"/>
      <text:p text:style-name="P13">Do niniejszego wniosku załączam:</text:p>
      <text:list xml:id="list4925859419441981207" text:style-name="L1">
        <text:list-item>
          <text:p text:style-name="P19">Koncepcję budowy zjazdu,</text:p>
        </text:list-item>
        <text:list-item>
          <text:p text:style-name="P19">projekt organizacji ruchu zastępczego zatwierdzony przez Starostę Trzebnickiego,</text:p>
        </text:list-item>
        <text:list-item>
          <text:p text:style-name="P19">kserokopię decyzji lokalizacyjnej na budowę zjazdu wydaną przez Zarząd Dróg Powiatowych w Trzebnicy, </text:p>
        </text:list-item>
        <text:list-item>
          <text:p text:style-name="P19">pełnomocnik dołącza do akt oryginał lub urzędowo poświadczony odpis pełnomocnictwa wraz z dowodem dokonania opłaty skarbowej w kwocie 17,00 zł, zgodnie z Ustawą z dnia 16 listopada 2006 r. o opłacie skarbowej*). </text:p>
        </text:list-item>
      </text:list>
      <text:p text:style-name="P10"/>
      <text:p text:style-name="P15">Zjazd realizowany będzie zgodnie z art. 29 ust. 2 pkt 11 Ustawy <text:s/>z dnia 7 lipca 1994 r. Prawo budowlane (Dz. U. 2020 poz. 1333 tj.) – nie jest wymagane pozwolenie na budowę ani zgłoszenie robót budowlanych.</text:p>
      <text:p text:style-name="P3"/>
      <text:p text:style-name="P3">(* niepotrzebne skreślić)</text:p>
      <text:p text:style-name="P4"/>
      <text:p text:style-name="P12"/>
      <text:p text:style-name="P12"/>
      <text:p text:style-name="P11"/>
      <text:p text:style-name="P11">…..............................................................</text:p>
      <text:p text:style-name="P4">(podpis wnioskodawcy)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1T12:31:58.79</meta:creation-date>
    <dc:date>2020-09-29T13:10:52.48</dc:date>
    <meta:editing-duration>PT1H46M20S</meta:editing-duration>
    <meta:editing-cycles>9</meta:editing-cycles>
    <meta:generator>OpenOffice/4.1.7$Win32 OpenOffice.org_project/417m1$Build-9800</meta:generator>
    <meta:print-date>2020-07-22T07:36:07.10</meta:print-date>
    <meta:document-statistic meta:table-count="0" meta:image-count="0" meta:object-count="0" meta:page-count="1" meta:paragraph-count="30" meta:word-count="229" meta:character-count="2578"/>
  </office:meta>
</office:document-meta>
</file>